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rutiger LT Com 45 Light" svg:font-family="Frutiger LT Com 45 Light" style:font-family-generic="swiss" style:font-pitch="variable" svg:panose-1="2 11 4 3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Kopfzeile" style:master-page-name="MP0" style:family="paragraph">
      <style:paragraph-properties fo:break-before="page" fo:border-top="none" fo:border-left="none" fo:border-bottom="0.0312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Kopfzeile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17" style:parent-style-name="Kopfzeile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margin-top="0.0833in"/>
    </style:style>
    <style:style style:name="T18" style:parent-style-name="Absatz-Standardschriftart" style:family="text">
      <style:text-properties style:font-name="Arial" style:font-name-complex="Arial" style:font-size-complex="20pt"/>
    </style:style>
    <style:style style:name="T19" style:parent-style-name="Absatz-Standardschriftart" style:family="text">
      <style:text-properties style:font-name="Arial" style:font-name-complex="Arial" style:font-size-complex="20pt"/>
    </style:style>
    <style:style style:name="T20" style:parent-style-name="Absatz-Standardschriftart" style:family="text">
      <style:text-properties style:font-name="Arial" style:font-name-complex="Arial" style:font-size-complex="20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 style:language-asian="de" style:country-asian="CH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24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style:font-style-complex="italic" fo:color="#00B0F0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style:font-style-complex="italic" fo:color="#00B0F0" fo:font-size="10pt" style:font-size-asian="10pt"/>
    </style:style>
    <style:style style:name="T27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28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29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0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1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2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3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4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35" style:parent-style-name="Absatz-Standardschriftart" style:family="text">
      <style:text-properties style:font-name="Arial" fo:font-style="italic" style:font-style-asian="italic" style:font-style-complex="italic" fo:color="#00B0F0" fo:font-size="10pt" style:font-size-asian="10pt"/>
    </style:style>
    <style:style style:name="TableColumn37" style:family="table-column">
      <style:table-column-properties style:column-width="1.9888in"/>
    </style:style>
    <style:style style:name="TableColumn38" style:family="table-column">
      <style:table-column-properties style:column-width="2.8347in"/>
    </style:style>
    <style:style style:name="Table36" style:family="table">
      <style:table-properties style:width="4.8236in" fo:margin-left="0.075in" table:align="left"/>
    </style:style>
    <style:style style:name="TableRow39" style:family="table-row">
      <style:table-row-properties style:min-row-height="0.1541in"/>
    </style:style>
    <style:style style:name="TableCell40" style:family="table-cell">
      <style:table-cell-properties fo:border="0.0069in solid #80808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80808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80808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808080" style:writing-mode="lr-tb" fo:padding-top="0in" fo:padding-left="0.075in" fo:padding-bottom="0in" fo:padding-right="0.075in"/>
    </style:style>
    <style:style style:name="T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80808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80808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80808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80808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1.6687in"/>
    </style:style>
    <style:style style:name="TableColumn71" style:family="table-column">
      <style:table-column-properties style:column-width="5.5131in"/>
    </style:style>
    <style:style style:name="Table69" style:family="table">
      <style:table-properties style:width="7.1819in" fo:margin-left="0.075in" table:align="left"/>
    </style:style>
    <style:style style:name="TableRow72" style:family="table-row">
      <style:table-row-properties style:min-row-height="0.5784in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T7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808080" style:writing-mode="lr-tb" fo:padding-top="0in" fo:padding-left="0.075in" fo:padding-bottom="0in" fo:padding-right="0.075in"/>
    </style:style>
    <style:style style:name="T85" style:parent-style-name="Absatz-Standardschriftart" style:family="text">
      <style:text-properties style:font-name="Arial" style:font-name-complex="Arial" fo:font-weight="bold" style:font-weight-asian="bold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T87" style:parent-style-name="Absatz-Standardschriftart" style:family="text">
      <style:text-properties style:font-name="Arial" style:font-name-complex="Arial" fo:font-weight="bold" style:font-weight-asian="bold"/>
    </style:style>
    <style:style style:name="T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80808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80808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80808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80808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80808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80808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69in solid #80808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80808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style="italic" style:font-style-asian="italic" style:font-style-complex="italic" fo:color="#00B0F0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 fo:font-size="10pt" style:font-size-asian="10pt"/>
    </style:style>
    <style:style style:name="T124" style:parent-style-name="Absatz-Standardschriftart" style:family="text">
      <style:text-properties style:font-name="Arial" style:font-name-complex="Arial" style:font-weight-complex="bold" fo:font-size="10pt" style:font-size-asian="10pt"/>
    </style:style>
    <style:style style:name="T125" style:parent-style-name="Absatz-Standardschriftart" style:family="text">
      <style:text-properties style:font-name="Arial" style:font-name-complex="Arial" fo:font-size="10pt" style:font-size-asian="10pt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4" style:parent-style-name="Hyperlink" style:family="text">
      <style:text-properties style:font-name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7f7f7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eferatseingabe</text:p>
      <text:p text:style-name="P12"><text:span text:style-name="T13"><text:line-break/></text:span><text:span text:style-name="T14">IT-Beschaffungskonferenz 20</text:span><text:span text:style-name="T15">2</text:span><text:span text:style-name="T16">1</text:span></text:p>
      <text:p text:style-name="P17"><text:span text:style-name="T18">Donnerstag, 26. August 2021</text:span><text:span text:style-name="T19"><text:s/>im vo</text:span><text:span text:style-name="T20">nRoll Areal der Universität Bern</text:span></text:p>
      <text:p text:style-name="Kopfzeile"><text:span text:style-name="T21"><draw:custom-shape svg:x="5.55224in" svg:y="0.30362in" svg:width="1.53958in" svg:height="1.77153in" draw:z-index="251644928" draw:id="id0" draw:style-name="a1" draw:name="Rechteck 2" text:anchor-type="paragraph"><svg:title/><svg:desc/><text:p text:style-name="P22"><text:span text:style-name="T23">Bitte platzieren Sie hier<text:s/></text:span><text:span text:style-name="T24">Ihr<text:s/></text:span><text:span text:style-name="T25">Portraitf</text:span><text:span text:style-name="T26">oto</text:span><text:span text:style-name="T27"><text:s/>oder senden Sie es separat mit.<text:s/></text:span><text:span text:style-name="T28"><text:line-break/>M</text:span><text:span text:style-name="T29">ind.<text:s/></text:span><text:span text:style-name="T30">2</text:span><text:span text:style-name="T31">000x</text:span><text:span text:style-name="T32">2</text:span><text:span text:style-name="T33">500 Pixel</text:span><text:span text:style-name="T34"><text:s/>oder 1MB</text:span><text:span text:style-name="T35">.</text:span></text:p><draw:enhanced-geometry draw:type="non-primitive" svg:viewBox="0 0 21600 21600" draw:enhanced-path="M 0 0 L 21600 0 21600 21600 0 21600 Z N"/></draw:custom-shape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tel, Vorname, Nam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Firma / Behörde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Funktion / Position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.<text:s/>Mobile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<text:line-break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Standard"><text:span text:style-name="T74">Themenbereich</text:span><text:span text:style-name="T75"><text:line-break/></text:span><text:span text:style-name="T76">(bitte nicht-zutreffende Bereiche löschen)</text:span></text:p>
          </table:table-cell>
          <table:table-cell table:style-name="TableCell77">
            <text:p text:style-name="P78">A) Themen rund um IT-Beschaffungen</text:p>
            <text:p text:style-name="P79">B) Thema<text:s/>im Bereich «Digitalisierung im Bauwesen»</text:p>
            <text:p text:style-name="P80">C) Planung und Durchführung von öffentlichen Ausschreibungen</text:p>
            <text:p text:style-name="P81">D) Weitere Beschaffungs-relevante Themen</text:p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Titel des</text:span><text:span text:style-name="T86"><text:s/></text:span><text:span text:style-name="T87">Referats</text:span><text:span text:style-name="T88"><text:line-break/></text:span></text:p>
          </table:table-cell>
          <table:table-cell table:style-name="TableCell89">
            <text:p text:style-name="P90">«Prägnanter, aussagekräftiger Titel des Vortrags»</text:p>
          </table:table-cell>
        </table:table-row>
        <table:table-row table:style-name="TableRow91">
          <table:table-cell table:style-name="TableCell92">
            <text:p text:style-name="P93">Kurzbeschreibung,<text:line-break/>«Intro»</text:p>
          </table:table-cell>
          <table:table-cell table:style-name="TableCell94">
            <text:p text:style-name="P95">Bitte fassen Sie Ihre Themenschwerpunkte zusammen: Was<text:s/>dürfen<text:s/>die Teilnehmenden von Ihrem Vortrag erwarten?<text:s/></text:p>
            <text:p text:style-name="P96"/>
            <text:p text:style-name="P97">400-500 Zeichen inkl. Leerzeichen.</text:p>
            <text:p text:style-name="P98"/>
          </table:table-cell>
        </table:table-row>
        <table:table-row table:style-name="TableRow99">
          <table:table-cell table:style-name="TableCell100">
            <text:p text:style-name="P101">Ausführlicher<text:s/>Abstract<text:line-break/></text:p>
          </table:table-cell>
          <table:table-cell table:style-name="TableCell102">
            <text:p text:style-name="P103">Bitte<text:s/>erfassen Sie hier Ihr Referat in<text:s/>ausführlicher Version; Hintergrund der<text:s/>Ausgangslage und<text:s/>Problemstellung, Inhalt<text:s/>und Schlussfolgerungen<text:s/>des Vortrags,<text:s/>Zielpublikum<text:s/>etc.<text:s/></text:p>
            <text:p text:style-name="P104"/>
            <text:p text:style-name="P105">800-1200<text:s/>Zeichen inkl. Leerzeichen.</text:p>
            <text:p text:style-name="P106"/>
          </table:table-cell>
        </table:table-row>
        <table:table-row table:style-name="TableRow107">
          <table:table-cell table:style-name="TableCell108">
            <text:p text:style-name="P109">Zusätzliche Informationen für<text:s/>das<text:s/>Programmkomitee<text:line-break/></text:p>
          </table:table-cell>
          <table:table-cell table:style-name="TableCell110">
            <text:p text:style-name="P111">Haben Sie noch weitere Informationen, welche<text:s/>für das Programmkomitee<text:s/>zur Auswahl der Referate<text:s/>relevant sind?<text:s/>Z.B.<text:s/>warum<text:s/>der Inhalt<text:s/>dieses<text:s/>Referats besonders relevant und einzigartig ist, weshalb die Person fundiert und objektiv über das Thema referieren kann etc.<text:s/>Dann bitte hier<text:s/>erwähnen.<text:s/></text:p>
            <text:p text:style-name="P112"/>
          </table:table-cell>
        </table:table-row>
        <table:table-row table:style-name="TableRow113">
          <table:table-cell table:style-name="TableCell114">
            <text:p text:style-name="P115">Kurzbiographie</text:p>
            <text:p text:style-name="P116"/>
          </table:table-cell>
          <table:table-cell table:style-name="TableCell117">
            <text:p text:style-name="P118">Bitte beschreiben Sie kurz Ihre Person in ausformulierten Sätzen.<text:s/>Falls Sie zu<text:s/>zweit<text:s/>präsentieren, bitte beide Personen vorstellen. Unbedingt auch zwei Fotos einreichen!<text:s/></text:p>
            <text:p text:style-name="P119"/>
            <text:p text:style-name="P120">450-750 Zeichen inkl. Leerzeichen / Person</text:p>
            <text:p text:style-name="P121"/>
          </table:table-cell>
        </table:table-row>
      </table:table>
      <text:p text:style-name="P122"/>
      <text:p text:style-name="Standard"><text:span text:style-name="T123">Mit der Eingabe eines Referatsvorschlags erklärt sich die Person bereit, dass die<text:s/></text:span><text:span text:style-name="T124">Präsentationsfolien</text:span><text:span text:style-name="T125"><text:s/>des Vortrags im<text:s/></text:span><text:span text:style-name="T126">Anschluss der Konferenz veröffentlicht werden und</text:span><text:span text:style-name="T127"><text:s/>der Vortrag</text:span><text:span text:style-name="T128"><text:s/>ggf.<text:s/></text:span><text:span text:style-name="T129">gefilmt</text:span><text:span text:style-name="T130"><text:s/>und<text:s/></text:span><text:span text:style-name="T131">die Aufnahme<text:s/></text:span><text:span text:style-name="T132">veröffentlicht wird.</text:span></text:p>
      <text:p text:style-name="P133"/>
      <text:p text:style-name="Standard"><text:span text:style-name="T134">Bitte ausgefüllte</text:span><text:span text:style-name="T135">s</text:span><text:span text:style-name="T136"><text:s/>Formular<text:s/></text:span><text:span text:style-name="T137">bis am<text:s/></text:span><text:span text:style-name="T138">1.</text:span><text:span text:style-name="T139"><text:s/></text:span><text:span text:style-name="T140">Februar 202</text:span><text:span text:style-name="T141">1</text:span><text:span text:style-name="T142"><text:s/></text:span><text:span text:style-name="T143">an<text:s/></text:span><text:a xlink:href="mailto:itbeschaffungskonferenz@iwi.unibe.ch" office:target-frame-name="_top" xlink:show="replace"><text:span text:style-name="T144">itbeschaffungskonferenz@iwi.unibe.ch</text:span></text:a><text:span text:style-name="T145"><text:s/></text:span><text:span text:style-name="T146">senden</text:span><text:span text:style-name="T147">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rutiger LT Com 45 Light" svg:font-family="Frutiger LT Com 45 Light" style:font-family-generic="swiss" style:font-pitch="variable" svg:panose-1="2 11 4 3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itel" style:display-name="Titel" style:family="paragraph" style:parent-style-name="Standard" style:next-style-name="Standard">
      <style:text-properties style:font-name="Calibri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" style:font-name-asian="MS Gothic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4Zchn" style:display-name="Überschrift 4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Frutiger LT Com 45 Light" style:font-name-complex="Frutiger LT Com 45 Ligh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de" style:country-asian="CH"/>
    </style:style>
    <style:style style:name="P3" style:parent-style-name="Überschrift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7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8" style:parent-style-name="Hyperlink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9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10" style:parent-style-name="Absatz-Standardschriftart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11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8" text:anchor-type="paragraph" svg:x="6.42405in" svg:y="0.24051in" svg:width="0.84529in" svg:height="0.6484in" style:rel-width="scale" style:rel-height="scale"><draw:image xlink:href="media/image1.png" xlink:type="simple" xlink:show="embed" xlink:actuate="onLoad"/><svg:title/><svg:desc>Portal - Universität Bern</svg:desc></draw:frame></text:span></text:p>
      </style:header>
      <style:footer>
        <text:h text:style-name="P3" text:outline-level="2"><text:span text:style-name="T4">Universität Bern, Institut für Wirtschaftsinformatik</text:span><text:span text:style-name="T5">,</text:span><text:span text:style-name="T6"><text:s/>Forschungsstelle Digitale Nachhaltigkeit</text:span><text:span text:style-name="T7"><text:line-break/></text:span><text:a xlink:href="mailto:itbeschaffungskonferenz@iwi.unibe.ch" office:target-frame-name="_top" xlink:show="replace"><text:span text:style-name="T8">itbeschaffungskonferenz@iwi.unibe.ch</text:span></text:a><text:span text:style-name="T9">,<text:s/></text:span><text:span text:style-name="T10">+41 (0)31 631 38 79</text:span></text:h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User2</meta:initial-creator>
    <dc:creator>Weilenmann, Stefanie Fabienne (INF)</dc:creator>
    <meta:creation-date>2020-11-30T14:23:00Z</meta:creation-date>
    <dc:date>2020-11-30T14:23:00Z</dc:date>
    <meta:print-date>2018-02-15T19:0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9" meta:character-count="2053" meta:row-count="73" meta:non-whitespace-character-count="1827"/>
  </office:meta>
</office:document-meta>
</file>